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EC000008E7F149ABF79A3FE9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Cambia" svg:font-family="Cambia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</style:style>
    <style:style style:name="P4" style:family="paragraph" style:parent-style-name="List_20_Paragraph" style:list-style-name="WWNum2">
      <style:paragraph-properties fo:margin-top="0cm" fo:margin-bottom="0.212cm" loext:contextual-spacing="true" fo:line-height="100%" fo:text-align="justify" style:justify-single-word="false"/>
    </style:style>
    <style:style style:name="P5" style:family="paragraph" style:parent-style-name="List_20_Paragraph" style:list-style-name="WWNum3">
      <style:paragraph-properties fo:margin-top="0cm" fo:margin-bottom="0.212cm" loext:contextual-spacing="true" fo:line-height="100%" fo:text-align="justify" style:justify-single-word="false"/>
    </style:style>
    <style:style style:name="P6" style:family="paragraph" style:parent-style-name="Standard">
      <style:text-properties officeooo:rsid="00094c2d" officeooo:paragraph-rsid="00094c2d"/>
    </style:style>
    <style:style style:name="P7" style:family="paragraph" style:parent-style-name="Standard">
      <style:text-properties style:font-name="Cambia" fo:font-style="italic" fo:font-weight="bold" officeooo:rsid="00094c2d" officeooo:paragraph-rsid="00094c2d" style:font-style-asian="italic" style:font-weight-asian="bold" style:font-style-complex="italic" style:font-weight-complex="bold"/>
    </style:style>
    <style:style style:name="P8" style:family="paragraph" style:parent-style-name="Standard" style:master-page-name="Standard">
      <style:paragraph-properties fo:margin-top="0.423cm" fo:margin-bottom="0.423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.212cm" loext:contextual-spacing="false" fo:line-height="100%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officeooo:rsid="00094c2d" officeooo:paragraph-rsid="00094c2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style:font-name-asian="Times New Roman1" style:language-asian="sk" style:country-asian="SK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officeooo:paragraph-rsid="00094c2d" style:font-name-asian="Times New Roman1" style:language-asian="sk" style:country-asian="SK" style:font-name-complex="Arial" style:font-size-complex="12pt"/>
    </style:style>
    <style:style style:name="P17" style:family="paragraph" style:parent-style-name="Standard">
      <style:paragraph-properties fo:margin-top="0cm" fo:margin-bottom="0.423cm" loext:contextual-spacing="false" fo:line-height="100%"/>
    </style:style>
    <style:style style:name="P18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19" style:family="paragraph" style:parent-style-name="Standard">
      <style:paragraph-properties fo:margin-left="4.995cm" fo:margin-right="0cm" fo:margin-top="0cm" fo:margin-bottom="0cm" loext:contextual-spacing="true" fo:line-height="100%" fo:text-indent="1.249cm" style:auto-text-indent="false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P21" style:family="paragraph" style:parent-style-name="Standard">
      <style:paragraph-properties fo:margin-top="0cm" fo:margin-bottom="0.353cm" loext:contextual-spacing="tru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P23" style:family="paragraph">
      <loext:graphic-properties draw:fill="solid" draw:fill-color="#c6d9f1"/>
      <style:paragraph-properties fo:text-align="center"/>
      <style:text-properties fo:font-size="18pt"/>
    </style:style>
    <style:style style:name="T1" style:family="text">
      <style:text-properties style:font-name="Cambria" fo:font-size="16pt" fo:font-weight="bold" style:font-name-asian="Times New Roman1" style:font-size-asian="16pt" style:language-asian="sk" style:country-asian="SK" style:font-weight-asian="bold" style:font-name-complex="Times New Roman1" style:font-size-complex="16pt"/>
    </style:style>
    <style:style style:name="T2" style:family="text">
      <style:text-properties style:font-name="Cambria" style:font-name-asian="Times New Roman1" style:language-asian="sk" style:country-asian="SK" style:font-name-complex="Arial"/>
    </style:style>
    <style:style style:name="T3" style:family="text">
      <style:text-properties style:font-name="Cambria" style:font-name-asian="Times New Roman1" style:language-asian="sk" style:country-asian="SK" style:font-name-complex="Arial" style:font-size-complex="12pt"/>
    </style:style>
    <style:style style:name="T4" style:family="text">
      <style:text-properties style:font-name="Cambria" officeooo:rsid="00094c2d" style:font-name-asian="Times New Roman1" style:language-asian="sk" style:country-asian="SK" style:font-name-complex="Arial" style:font-size-complex="12pt"/>
    </style:style>
    <style:style style:name="T5" style:family="text">
      <style:text-properties style:font-name="Cambria" officeooo:rsid="00094c2d" style:font-name-asian="Times New Roman1" style:language-asian="sk" style:country-asian="SK" style:font-name-complex="Arial"/>
    </style:style>
    <style:style style:name="T6" style:family="text">
      <style:text-properties style:font-name="Cambria" fo:font-style="italic" style:font-name-asian="Times New Roman1" style:language-asian="sk" style:country-asian="SK" style:font-style-asian="italic" style:font-name-complex="Arial" style:font-size-complex="12pt"/>
    </style:style>
    <style:style style:name="T7" style:family="text">
      <style:text-properties style:font-name="Cambria" fo:font-weight="bold" style:font-name-asian="Times New Roman1" style:language-asian="sk" style:country-asian="SK" style:font-weight-asian="bold" style:font-name-complex="Times New Roman1" style:font-size-complex="12pt"/>
    </style:style>
    <style:style style:name="T8" style:family="text">
      <style:text-properties style:font-name="Cambria" fo:font-weight="bold" officeooo:rsid="000a55c9" style:font-name-asian="Times New Roman1" style:language-asian="sk" style:country-asian="SK" style:font-weight-asian="bold" style:font-name-complex="Times New Roman1" style:font-size-complex="12pt"/>
    </style:style>
    <style:style style:name="T9" style:family="text">
      <style:text-properties style:font-name="Cambria" fo:font-weight="bold" style:font-name-asian="Times New Roman1" style:language-asian="sk" style:country-asian="SK" style:font-weight-asian="bold" style:font-name-complex="Arial"/>
    </style:style>
    <style:style style:name="T10" style:family="text">
      <style:text-properties style:font-name="Cambria" fo:font-size="12pt" style:font-name-asian="Times New Roman1" style:font-size-asian="12pt" style:language-asian="sk" style:country-asian="SK" style:font-name-complex="Arial" style:font-size-complex="12pt"/>
    </style:style>
    <style:style style:name="T11" style:family="text">
      <style:text-properties style:font-name="Cambria" fo:font-size="12pt" fo:font-weight="bold" style:font-name-asian="Times New Roman1" style:font-size-asian="12pt" style:language-asian="sk" style:country-asian="SK" style:font-weight-asian="bold" style:font-name-complex="Arial" style:font-size-complex="12pt"/>
    </style:style>
    <style:style style:name="T12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T13" style:family="text">
      <style:text-properties style:font-name="Cambria" fo:font-size="14pt" fo:font-weight="bold" style:font-size-asian="14pt" style:language-asian="sk" style:country-asian="SK" style:font-weight-asian="bold" style:font-size-complex="14pt" style:language-complex="he" style:country-complex="IL" style:font-weight-complex="bold"/>
    </style:style>
    <style:style style:name="T14" style:family="text"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T15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16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Cambria" fo:font-size="10pt" style:font-size-asian="10pt" style:font-size-complex="10pt"/>
    </style:style>
    <style:style style:name="T18" style:family="text">
      <style:text-properties fo:color="#000000" style:font-name="Cambria" fo:font-size="12pt" style:font-size-asian="12pt" style:font-name-complex="Cambria1" style:font-size-complex="12pt" style:language-complex="he" style:country-complex="IL"/>
    </style:style>
    <style:style style:name="T19" style:family="text">
      <style:text-properties fo:font-size="12pt" style:font-size-asian="12pt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653cm" fo:margin-top="0cm" fo:margin-bottom="0.1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71cm" svg:stroke-linecap="butt" draw:fill="solid" draw:fill-color="#c6d9f1" draw:textarea-vertical-align="top" draw:auto-grow-height="false" fo:min-height="1.044cm" fo:min-width="19.37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71cm" svg:stroke-linecap="butt" draw:fill="solid" draw:fill-color="#c6d9f1" draw:textarea-vertical-align="top" draw:auto-grow-height="false" fo:min-height="1.868cm" fo:min-width="19.23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rihláška dieťaťa </text:span><text:bookmark text:name="_GoBack"/><text:span text:style-name="T1">na konfirmačnú prípravu</text:span></text:p>
      <text:p text:style-name="P10"><text:span text:style-name="T18"><text:tab/></text:span><text:span text:style-name="T3">ECAV na Slovensku chce vychovať zo svojich pokrstených členov zodpovedných, vo viere dospelých nasledovníkov Pána Ježiša Krista. Túto úlohu by sme chceli, s Vašou pomocou, dosiahnuť nasledovnými spôsobmi: </text:span></text:p>
      <text:p text:style-name="P13"><text:span text:style-name="T6">a) chceme im umožniť poznať, čo je viera v Pána Boha; </text:span></text:p>
      <text:list xml:id="list3306935036" text:style-name="WWNum2">
        <text:list-item>
          <text:p text:style-name="P1"><text:span text:style-name="T3">Konfirmand má možnosť spoznať to pravidelnou dvojročnou prípravou (cca 80 hodín); </text:span></text:p>
        </text:list-item>
        <text:list-item>
          <text:p text:style-name="P4"><text:span text:style-name="T3">má zvládnuť učivo konfirmačnej látky predpísanej cirkvou, súčasťou ktorej je práca s Bibliou (vybrané žalmy, niektoré výpovede z Písma spamäti), Evanjelickým spevníkom. </text:span></text:p>
        </text:list-item>
      </text:list>
      <text:p text:style-name="P13"><text:span text:style-name="T3">b) </text:span><text:span text:style-name="T6">chceme im umožniť prakticky zažiť vieru;</text:span><text:span text:style-name="T3"> </text:span></text:p>
      <text:p text:style-name="P13"><text:span text:style-name="T3">Z toho dôvodu je konfirmand povinný počas konfirmačnej prípravy pravidelne sa zúčastňovať: </text:span></text:p>
      <text:list xml:id="list2589054454" text:style-name="WWNum3">
        <text:list-item>
          <text:p text:style-name="P2"><text:span text:style-name="T3">služieb Božích; </text:span></text:p>
        </text:list-item>
        <text:list-item>
          <text:p text:style-name="P2"><text:span text:style-name="T3">vyučovania náboženstva; </text:span><text:span text:style-name="T4">ak evanjelické náboženstvo neabsolvuje v škole, CZ zabezpečí náhradu formou blokovej výučby;</text:span></text:p>
        </text:list-item>
        <text:list-item>
          <text:p text:style-name="P5"><text:span text:style-name="T3">konfirmačných sústredení a biblických táborov, určených zborových alebo seniorálnych podujatí, ktoré sú neoddeliteľnou súčasťou vyučovania.</text:span></text:p>
        </text:list-item>
      </text:list>
      <text:p text:style-name="P13"><text:span text:style-name="T3">c) </text:span><text:span text:style-name="T6">spoluprácou s rodičmi konfirmandov; </text:span></text:p>
      <text:p text:style-name="P13"><text:span text:style-name="T3">Výchova dieťaťa musí prebiehať v spolupráci s rodičmi, preto sa od rodičov očakáva: </text:span></text:p>
      <text:list xml:id="list678643756" text:style-name="WWNum4">
        <text:list-item>
          <text:p text:style-name="P3"><text:span text:style-name="T3">spolupráca s farárom formou rodičovských stretnutí; </text:span></text:p>
        </text:list-item>
        <text:list-item>
          <text:p text:style-name="P3"><text:span text:style-name="T3">umožnenie účasti dieťaťa na konfirmačných aktivitách (pravidelné hodiny, výlety, tábory); </text:span></text:p>
        </text:list-item>
        <text:list-item>
          <text:p text:style-name="P3"><text:span text:style-name="T3">dohľad na konfirmačnú prípravu dieťaťa. </text:span></text:p>
        </text:list-item>
      </text:list>
      <text:p text:style-name="P15"/>
      <text:p text:style-name="P16"><text:span text:style-name="T19">------------------------------------------------------- (tu odstrihnúť) ------------------------------------------------------</text:span></text:p>
      <text:p text:style-name="P14"><text:span text:style-name="T7">PREHLASUJEME, ŽE BUDEME POČAS KONFIRMAČNEJ PRÍPRAVY NÁŠHO DIEŤAŤA AKTÍVNE NAPĹŇAŤ NÁŠ SĽUB, KTORÝM SME SA ZAVIAZALI SPOLU S KRSTNÝMI RODIČMI PRI KRSTE. SÚHLASÍME S PODMIENKAMI PRÍPRAVY A PRIHLASUJEME SVOJE DIEŤA NA KONFIRMAČNÚ PRÍPRAVU V CIRKEVNOM ZBORE ECAV NA SLOVENSKU ZEMIANSK</text:span><text:span text:style-name="T8">E</text:span><text:span text:style-name="T7"> KOSTOĽAN</text:span><text:span text:style-name="T8">Y</text:span><text:span text:style-name="T7">.</text:span></text:p>
      <text:p text:style-name="P12"><text:span text:style-name="T11">KONFIRMAND:</text:span></text:p>
      <text:p text:style-name="P9"><text:span text:style-name="T2">Meno a priezvisko: ........................................................................……………………………………………………..……….............................</text:span></text:p>
      <text:p text:style-name="P9"><text:span text:style-name="T2">Dátum narodenia: ......................………,............ Miesto narodenia: ............................................................</text:span></text:p>
      <text:p text:style-name="P9"><text:span text:style-name="T2">Dátum krstu: ............................................... Miesto krstu </text:span><text:span text:style-name="T5">(CZ)</text:span><text:span text:style-name="T2">: .......................………….………………</text:span><text:span text:style-name="T5">..</text:span><text:span text:style-name="T2">........</text:span></text:p>
      <text:p text:style-name="P9"><text:span text:style-name="T2">Bydlisko (adresa, č. domu): .............…………………..……………............................................................................................................…</text:span></text:p>
      <text:p text:style-name="P11"><text:span text:style-name="T2">Ukončený ročník školskej dochádzky:……………………………………………………………………………………………………….</text:span></text:p>
      <text:p text:style-name="P12"><text:span text:style-name="T9">RODIČIA:</text:span></text:p>
      <text:p text:style-name="P9"><text:span text:style-name="T2">Meno a priezvisko matky (aj rodné): ................................……………………...................................podpis...........................................</text:span></text:p>
      <text:p text:style-name="P9"><text:span text:style-name="T2">Vierovyznanie: ....................................................................................</text:span></text:p>
      <text:p text:style-name="P9"><text:span text:style-name="T2">Zamestnanie: .......................................................................................</text:span></text:p>
      <text:p text:style-name="P9"><text:span text:style-name="T2">Meno a priezvisko otca: .................................……..………………………… ..........................................podpis...........................................</text:span></text:p>
      <text:p text:style-name="P9"><text:span text:style-name="T2">Vierovyznanie: ....................................................................................</text:span></text:p>
      <text:p text:style-name="P9"><text:span text:style-name="T2">Zamestnanie: .......................................................................................</text:span></text:p>
      <text:p text:style-name="P17"><text:span text:style-name="T2">Telefón </text:span><text:span text:style-name="T5">na jedného z rodičov:</text:span><text:span text:style-name="T2"> ..............………………………………......... E-mail: .............………….………...........................................</text:span></text:p>
      <text:p text:style-name="P6"/>
      <text:p text:style-name="P7">Súhlas so spracovaním osobných údajov je povinnou prílohou žiadosti. Povinnou prílohou je aj svedectvo o Krste Svätom dieťaťa, pokiaľ nebol krst vykonaný v CZ Zemianske Kostoľa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Cambia" svg:font-family="Cambia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sk" style:country-asian="SK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cs" fo:country="CZ" style:font-name-asian="宋体" style:font-family-asian="宋体" style:font-family-generic-asian="system" style:font-pitch-asian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 style:language-complex="he" style:country-complex="IL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宋体" style:font-family-asian="宋体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Bez_20_riadkovania_20_Char" style:display-name="Bez riadkovania Char" style:family="text" style:parent-style-name="Default_20_Paragraph_20_Font">
      <style:text-properties fo:language="cs" fo:country="CZ" style:font-name-asian="宋体" style:font-family-asian="宋体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宋体" style:font-family-asian="宋体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loext:contextual-spacing="true" fo:line-height="100%" fo:text-indent="1.249cm" style:auto-text-indent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>
      <loext:graphic-properties draw:fill="solid" draw:fill-color="#c6d9f1"/>
      <style:paragraph-properties fo:text-align="center"/>
      <style:text-properties fo:font-size="18pt"/>
    </style:style>
    <style:style style:name="MP4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MP5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MP6" style:family="paragraph" style:parent-style-name="Standard">
      <style:paragraph-properties fo:margin-top="0cm" fo:margin-bottom="0.353cm" loext:contextual-spacing="tru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T2" style:family="text"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4" style:family="text">
      <style:text-properties style:font-name="Cambria" fo:font-size="10pt" style:font-size-asian="10pt" style:font-size-complex="10pt"/>
    </style:style>
    <style:style style:name="M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653cm" fo:margin-top="0cm" fo:margin-bottom="0.1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c6d9f1" draw:textarea-vertical-align="top" draw:auto-grow-height="false" fo:min-height="1.868cm" fo:min-width="19.23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.071cm" svg:stroke-linecap="butt" draw:fill="solid" draw:fill-color="#c6d9f1" draw:textarea-vertical-align="top" draw:auto-grow-height="false" fo:min-height="1.044cm" fo:min-width="19.37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29cm" fo:margin-bottom="0.393cm" fo:margin-left="0.494cm" fo:margin-right="0.494cm" fo:border="3pt solid #17365d" fo:padding-top="0.365cm" fo:padding-bottom="0cm" fo:padding-left="0.67cm" fo:padding-right="0.67cm" style:shadow="#000000 0.106cm 0.10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529cm" fo:margin-left="0.494cm" fo:margin-right="0.494cm" fo:border="3pt solid #17365d" fo:padding-top="1.365cm" fo:padding-bottom="1.365cm" fo:padding-left="1.401cm" fo:padding-right="1.401cm" style:shadow="#000000 0.106cm 0.1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" draw:name="obrázek 1" draw:style-name="Mgr1" draw:text-style-name="MP2" svg:width="1.994cm" svg:height="1.98cm" svg:x="3.946cm" svg:y="-0.22cm"><draw:image xlink:href="Pictures/10000201000008EC000008E7F149ABF79A3FE95A.png" xlink:type="simple" xlink:show="embed" xlink:actuate="onLoad" loext:mime-type="image/png"><text:p/></draw:image><svg:desc>E:\Dokumenty!\Dokumenty\SLUŽBY\Obrázky\Pin-Sidang-Oktober-2015 – kópia.png</svg:desc></draw:frame><draw:custom-shape text:anchor-type="paragraph" draw:z-index="0" draw:name="Obdĺžnik 1" draw:style-name="Mgr2" draw:text-style-name="MP3" svg:width="19.739cm" svg:height="2.117cm" svg:x="-0.711cm" svg:y="-0.3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Cirkevný zbor ECAV na Slovensku</text:span></text:p>
        <text:p text:style-name="MP1"><text:span text:style-name="MT2">Zemianske Kostoľany</text:span></text:p>
        <text:p text:style-name="MP4"><text:span text:style-name="MT3"><text:s text:c="131"/></text:span></text:p>
      </style:header>
      <style:footer>
        <text:p text:style-name="MP5"><draw:custom-shape text:anchor-type="paragraph" draw:z-index="1" draw:name="Obdĺžnik 2" draw:style-name="Mgr3" draw:text-style-name="MP3" svg:width="19.871cm" svg:height="1.294cm" svg:x="-0.706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<text:s text:c="3"/></text:span><text:span text:style-name="MT3">Nedožerská cesta 4, 971 01 Prievidza; Tel.č.: 046/548 86 08, <text:s/>0950 598 396.</text:span></text:p>
        <text:p text:style-name="MP5"><text:span text:style-name="MT4">IČO: 31938167 <text:s/>DIČ: 2021260791 <text:s/>IBAN: SK91 0200 0000 0000 3643 2382</text:span></text:p>
        <text:p text:style-name="MP6"><text:span text:style-name="MT4"><text:tab/>email: fara@ecavprievidza.sk <text:s/></text:span><text:span text:style-name="MT5">web: www.ecavprievidza.sk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l Tekely</meta:initial-creator>
    <meta:editing-cycles>5</meta:editing-cycles>
    <meta:print-date>2019-03-11T01:00:00</meta:print-date>
    <meta:creation-date>2019-03-11T01:09:00</meta:creation-date>
    <dc:date>2020-06-17T23:33:48.195000000</dc:date>
    <meta:editing-duration>PT9M6S</meta:editing-duration>
    <meta:generator>LibreOffice/6.4.3.2$Windows_x86 LibreOffice_project/747b5d0ebf89f41c860ec2a39efd7cb15b54f2d8</meta:generator>
    <meta:document-statistic meta:table-count="0" meta:image-count="0" meta:object-count="0" meta:page-count="1" meta:paragraph-count="38" meta:word-count="337" meta:character-count="3771" meta:non-whitespace-character-count="3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