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C000008E7F149ABF79A3FE9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355cm" fo:margin-left="0cm" table:align="left"/>
    </style:style>
    <style:style style:name="Tabuľka1.A" style:family="table-column">
      <style:table-column-properties style:column-width="4.198cm"/>
    </style:style>
    <style:style style:name="Tabuľka1.B" style:family="table-column">
      <style:table-column-properties style:column-width="5.803cm"/>
    </style:style>
    <style:style style:name="Tabuľka1.C" style:family="table-column">
      <style:table-column-properties style:column-width="3.3cm"/>
    </style:style>
    <style:style style:name="Tabuľka1.D" style:family="table-column">
      <style:table-column-properties style:column-width="5.054cm"/>
    </style:style>
    <style:style style:name="Tabuľka1.1" style:family="table-row">
      <style:table-row-properties style:min-row-height="1.275cm"/>
    </style:style>
    <style:style style:name="Tabuľk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middle" fo:padding="0.097cm" fo:border="0.5pt solid #000000" style:writing-mode="lr-tb"/>
    </style:style>
    <style:style style:name="Tabuľk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A5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6" style:family="table-row">
      <style:table-row-properties style:min-row-height="0.501cm"/>
    </style:style>
    <style:style style:name="Tabuľka1.A6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uľka1.B7" style:family="table-cell">
      <style:table-cell-properties style:vertical-align="middle" fo:padding="0.097cm" fo:border="0.5pt solid #000000" style:writing-mode="lr-tb"/>
    </style:style>
    <style:style style:name="Tabuľka1.B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9" style:family="table-row">
      <style:table-row-properties style:min-row-height="1.178cm"/>
    </style:style>
    <style:style style:name="Tabuľka1.B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4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Cambria" fo:font-style="italic" style:font-name-asian="Times New Roman" style:language-asian="sk" style:country-asian="SK" style:font-style-asian="italic" style:font-name-complex="Arial" style:font-size-complex="12pt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6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P7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9pt" style:font-size-asian="9pt" style:font-name-complex="Times New Roman" style:font-size-complex="12pt"/>
    </style:style>
    <style:style style:name="P8" style:family="paragraph" style:parent-style-name="Normálny">
      <style:paragraph-properties fo:margin-top="0cm" fo:margin-bottom="0cm" loext:contextual-spacing="false" fo:line-height="100%"/>
    </style:style>
    <style:style style:name="P9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álny">
      <style:paragraph-properties fo:margin-top="0cm" fo:margin-bottom="0.212cm" loext:contextual-spacing="false" fo:line-height="100%" fo:text-align="justify" style:justify-single-word="false"/>
    </style:style>
    <style:style style:name="P12" style:family="paragraph" style:parent-style-name="Table_20_Contents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4" style:family="paragraph" style:parent-style-name="Normálny">
      <style:paragraph-properties fo:margin-left="15.50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16.00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P16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17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P18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9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Normálny" style:master-page-name="MP0">
      <style:paragraph-properties fo:margin-top="0.423cm" fo:margin-bottom="0.423cm" loext:contextual-spacing="false" fo:line-height="100%" fo:text-align="center" style:justify-single-word="false" style:page-number="auto" fo:break-before="page"/>
      <style:text-properties style:font-name="Cambria" fo:font-size="16pt" fo:font-weight="bold" style:font-name-asian="Times New Roman" style:font-size-asian="16pt" style:language-asian="sk" style:country-asian="SK" style:font-weight-asian="bold" style:font-name-complex="Times New Roman" style:font-size-complex="16pt"/>
    </style:style>
    <style:style style:name="P21" style:family="paragraph" style:parent-style-name="Odsek_20_zoznamu" style:list-style-name="L1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2" style:family="paragraph" style:parent-style-name="Odsek_20_zoznamu" style:list-style-name="L2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3" style:family="paragraph" style:parent-style-name="Odsek_20_zoznamu" style:list-style-name="L1">
      <style:paragraph-properties fo:margin-top="0cm" fo:margin-bottom="0.212cm" loext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4" style:family="paragraph" style:parent-style-name="Odsek_20_zoznamu" style:list-style-name="L2">
      <style:paragraph-properties fo:margin-top="0cm" fo:margin-bottom="0.212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mbria" style:font-name-asian="Times New Roman" style:language-asian="sk" style:country-asian="SK" style:font-name-complex="Arial" style:font-size-complex="12pt"/>
    </style:style>
    <style:style style:name="P25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2" style:family="text">
      <style:text-properties style:font-name="Cambria" fo:font-size="12pt" fo:font-weight="bold" style:font-name-asian="Times New Roman" style:font-size-asian="12pt" style:language-asian="sk" style:country-asian="SK" style:font-weight-asian="bold" style:font-name-complex="Arial" style:font-size-complex="12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style:font-name-asian="Times New Roman" style:language-asian="sk" style:country-asian="SK" style:font-name-complex="Arial" style:font-size-complex="12pt"/>
    </style:style>
    <style:style style:name="T7" style:family="text">
      <style:text-properties style:font-name="Cambria" fo:font-style="italic" style:font-name-asian="Times New Roman" style:language-asian="sk" style:country-asian="SK" style:font-style-asian="italic" style:font-name-complex="Arial" style:font-size-complex="12pt"/>
    </style:style>
    <style:style style:name="T8" style:family="text"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T9" style:family="text">
      <style:text-properties fo:color="#000000" style:font-name="Cambria" fo:font-size="12pt" style:font-size-asian="12pt" style:font-name-complex="Cambria" style:font-size-complex="12pt" style:language-complex="he" style:country-complex="IL"/>
    </style:style>
    <style:style style:name="T10" style:family="text">
      <style:text-properties officeooo:rsid="0010d33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ihláška dospelého na konfirmačnú prípravu</text:p>
      <text:p text:style-name="P11"><text:span text:style-name="Predvolené_20_písmo_20_odseku"><text:span text:style-name="T9"><text:tab/></text:span></text:span><text:span text:style-name="Predvolené_20_písmo_20_odseku"><text:span text:style-name="T6">ECAV na Slovensku chce vychovať zo svojich pokrstených členov zodpovedných, vo viere dospelých nasledovníkov Pána Ježiša Krista. Túto úlohu by sme chceli, dosiahnuť nasledovnými spôsobmi: </text:span></text:span></text:p>
      <text:section text:style-name="Sect1" text:name="Sect1">
        <text:p text:style-name="P4">a) chceme im umožniť poznať, čo je viera v Pána Boha; </text:p>
        <text:list xml:id="list3750348280" text:style-name="L1">
          <text:list-item>
            <text:p text:style-name="P21">Konfirmand má možnosť spoznať to prípravou; </text:p>
          </text:list-item>
          <text:list-item>
            <text:p text:style-name="P23">má zvládnuť učivo konfirmačnej látky predpísanej cirkvou, súčasťou ktorej je práca s Bibliou, Evanjelickým spevníkom. </text:p>
          </text:list-item>
        </text:list>
        <text:p text:style-name="P9"><text:span text:style-name="Predvolené_20_písmo_20_odseku"><text:span text:style-name="T6">b) </text:span></text:span><text:span text:style-name="Predvolené_20_písmo_20_odseku"><text:span text:style-name="T7">chceme im umožniť prakticky zažiť vieru;</text:span></text:span><text:span text:style-name="Predvolené_20_písmo_20_odseku"><text:span text:style-name="T6"> </text:span></text:span></text:p>
        <text:p text:style-name="P5">Z toho dôvodu je konfirmand povinný počas konfirmačnej prípravy pravidelne sa zúčastňovať</text:p>
        <text:list xml:id="list23058595" text:style-name="L2">
          <text:list-item>
            <text:p text:style-name="P22">služieb Božích; </text:p>
          </text:list-item>
          <text:list-item>
            <text:p text:style-name="P24">a pozvaný k účasti na iných misijných stretnutiach zboru <text:span text:style-name="T10">ako biblické štúdium a podobne.</text:span></text:p>
          </text:list-item>
        </text:list>
      </text:section>
      <text:section text:style-name="Sect1" text:name="Sect2">
        <text:p text:style-name="P8"><text:span text:style-name="Predvolené_20_písmo_20_odseku"><text:span text:style-name="T2">KONFIRMAND:</text:span></text:span>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row table:style-name="Tabuľka1.1">
            <table:table-cell table:style-name="Tabuľka1.A1" office:value-type="string">
              <text:p text:style-name="P12">Meno, priezvisko (aj rodné), titul:</text:p>
            </table:table-cell>
            <table:table-cell table:style-name="Tabuľk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uľka1.A2" office:value-type="string">
              <text:p text:style-name="P12">Dátum narodenia:</text:p>
            </table:table-cell>
            <table:table-cell table:style-name="Tabuľka1.B2" office:value-type="string">
              <text:p text:style-name="P13"/>
            </table:table-cell>
            <table:table-cell table:style-name="Tabuľka1.A2" office:value-type="string">
              <text:p text:style-name="P13">Miesto narodenia:</text:p>
            </table:table-cell>
            <table:table-cell table:style-name="Tabuľka1.D2" office:value-type="string">
              <text:p text:style-name="P13"/>
            </table:table-cell>
          </table:table-row>
          <table:table-row>
            <table:table-cell table:style-name="Tabuľka1.A2" office:value-type="string">
              <text:p text:style-name="P12">Dátum krstu:</text:p>
            </table:table-cell>
            <table:table-cell table:style-name="Tabuľka1.B3" office:value-type="string">
              <text:p text:style-name="P13"/>
            </table:table-cell>
            <table:table-cell table:style-name="Tabuľka1.A2" office:value-type="string">
              <text:p text:style-name="P13">Miesto krstu:</text:p>
            </table:table-cell>
            <table:table-cell table:style-name="Tabuľka1.D3" office:value-type="string">
              <text:p text:style-name="P13"/>
            </table:table-cell>
          </table:table-row>
          <table:table-row>
            <table:table-cell table:style-name="Tabuľka1.A2" office:value-type="string">
              <text:p text:style-name="P12">Adresa trvalého bydliska</text:p>
            </table:table-cell>
            <table:table-cell table:style-name="Tabuľka1.B4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uľka1.A5" office:value-type="string">
              <text:p text:style-name="P12">Telefón /mobil:</text:p>
            </table:table-cell>
            <table:table-cell table:style-name="Tabuľka1.B5" office:value-type="string">
              <text:p text:style-name="P13"/>
            </table:table-cell>
            <table:table-cell table:style-name="Tabuľka1.A5" office:value-type="string">
              <text:p text:style-name="P13">E-mail:</text:p>
            </table:table-cell>
            <table:table-cell table:style-name="Tabuľka1.D5" office:value-type="string">
              <text:p text:style-name="P13"/>
            </table:table-cell>
          </table:table-row>
          <table:table-row table:style-name="Tabuľka1.6">
            <table:table-cell table:style-name="Tabuľka1.A6" table:number-columns-spanned="4" office:value-type="string">
              <text:p text:style-name="P12">Rodičia:</text:p>
            </table:table-cell>
            <table:covered-table-cell/>
            <table:covered-table-cell/>
            <table:covered-table-cell/>
          </table:table-row>
          <table:table-row>
            <table:table-cell table:style-name="Tabuľka1.A1" office:value-type="string">
              <text:p text:style-name="P12">Meno. Priezvisko (aj rodné), titul:</text:p>
            </table:table-cell>
            <table:table-cell table:style-name="Tabuľka1.B7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uľka1.A2" office:value-type="string">
              <text:p text:style-name="P12"><text:bookmark-start text:name="__DdeLink__1237_340836284"/>Vierovyznanie<text:bookmark-end text:name="__DdeLink__1237_340836284"/>:</text:p>
            </table:table-cell>
            <table:table-cell table:style-name="Tabuľka1.B8" table:number-columns-spanned="3" office:value-type="string">
              <text:p text:style-name="P13"><text:s text:c="105"/>/ bez vyznania</text:p>
            </table:table-cell>
            <table:covered-table-cell/>
            <table:covered-table-cell/>
          </table:table-row>
          <table:table-row table:style-name="Tabuľka1.9">
            <table:table-cell table:style-name="Tabuľka1.A2" office:value-type="string">
              <text:p text:style-name="P12">Meno. Priezvisko (aj rodné), titul:</text:p>
            </table:table-cell>
            <table:table-cell table:style-name="Tabuľka1.B9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uľka1.A2" office:value-type="string">
              <text:p text:style-name="P12">Vierovyznanie:</text:p>
            </table:table-cell>
            <table:table-cell table:style-name="Tabuľka1.B10" table:number-columns-spanned="3" office:value-type="string">
              <text:p text:style-name="P13"><text:s text:c="106"/>/ bez vyznania</text:p>
            </table:table-cell>
            <table:covered-table-cell/>
            <table:covered-table-cell/>
          </table:table-row>
        </table:table>
        <text:p text:style-name="P14"><text:span text:style-name="Predvolené_20_písmo_20_odseku"><text:span text:style-name="T8"><text:tab/></text:span></text:span></text:p>
        <text:p text:style-name="P6"/>
        <text:p text:style-name="P6">V..........................., dňa:..........................<text:tab/><text:tab/><text:tab/><text:tab/><text:tab/><text:tab/><text:tab/><text:tab/> ........................................................</text:p>
        <text:p text:style-name="P15">Podpis</text:p>
        <text:p text:style-name="P10"><text:span text:style-name="Predvolené_20_písmo_20_odseku"><text:span text:style-name="T8">SÚHLAS so spracovaním, poskytovaním a sprístupňovaním osobných údajov <text:s/>podľa § 14 a §16 zákona č. 18/2018 Z.z. o ochrane osobných údajov.</text:span></text:span></text:p>
        <text:p text:style-name="P7">Svojimi podpismi na tejto prihláške, dávame súhlas Cirkevnému zboru ECAV na Slovensku Zemianske Kostoľany, Partizánska 188/28, 972 43 Zem. Kostoľany, k spracovaniu osobných údajov pre potreby cirkevného zboru.</text:p>
        <text:p text:style-name="P6"/>
        <text:p text:style-name="P6">........................................................</text:p>
        <text:p text:style-name="P14"><text:span text:style-name="Predvolené_20_písmo_20_odseku"><text:span text:style-name="T8">Podpis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roman" style:font-pitch-complex="variable" style:font-size-complex="12pt" fo:hyphenate="false" loext:hyphenation-no-caps="false"/>
    </style:style>
    <style:style style:name="Normálny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álny" style:next-style-name="Základný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Základný_20_text" style:display-name="Základný text" style:family="paragraph" style:parent-style-name="Normálny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Základný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álny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hyphenation-ladder-count="no-limit"/>
      <style:text-properties style:font-name="Calibri" fo:font-family="Calibri" style:font-family-generic="swiss" style:font-pitch="variable" fo:language="cs" fo:country="CZ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Title" style:family="paragraph" style:parent-style-name="Normálny" style:next-style-name="Normálny" style:class="chapter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6cm" fo:margin-bottom="0.288cm" fo:margin-left="0.388cm" fo:margin-right="0.388cm" fo:border="3pt solid #17365d" fo:padding-top="0.353cm" fo:padding-bottom="0cm" fo:padding-left="0.67cm" fo:padding-right="0.67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Obdĺžnik 1" draw:style-name="Mgr1" draw:text-style-name="MP2" svg:width="19.74cm" svg:height="2.117cm" svg:x="-0.711cm" svg:y="-0.319cm"><text:p/><draw:enhanced-geometry svg:viewBox="0 0 21600 21600" draw:type="non-primitive" draw:enhanced-path="M 0 0 L 21600 0 21600 21600 0 21600 Z N"/></draw:custom-shape><draw:frame draw:style-name="Mfr1" draw:name="obrázek 1" text:anchor-type="paragraph" svg:x="3.946cm" svg:y="-0.22cm" svg:width="1.993cm" style:rel-width="scale" svg:height="1.979cm" style:rel-height="scale" draw:z-index="2"><draw:image xlink:href="Pictures/10000201000008EC000008E7F149ABF79A3FE95A.png" xlink:type="simple" xlink:show="embed" xlink:actuate="onLoad" loext:mime-type="image/png"/><svg:desc>E:\Dokumenty!\Dokumenty\SLUŽBY\Obrázky\Pin-Sidang-Oktober-2015 – kópia.png</svg:desc></draw:fram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4cm" svg:height="1.504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ichal Tekely</meta:initial-creator>
    <meta:creation-date>2020-02-12T22:11:00Z</meta:creation-date>
    <dc:date>2020-06-17T23:37:42.206000000</dc:date>
    <meta:print-date>2020-02-12T22:12:00Z</meta:print-date>
    <meta:editing-cycles>4</meta:editing-cycles>
    <meta:editing-duration>PT1M25S</meta:editing-duration>
    <meta:document-statistic meta:table-count="1" meta:image-count="1" meta:object-count="0" meta:page-count="1" meta:paragraph-count="38" meta:word-count="230" meta:character-count="2108" meta:non-whitespace-character-count="154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